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 dnia <text:s/>03 lipiec 2024 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<text:s/>będącego własnością Spółdzielni. </text:span></text:p>
      <text:p text:style-name="P10"><text:span text:style-name="T5">Przetarg </text:span><text:span text:style-name="T3">odbędzie się </text:span><text:span text:style-name="T4">w dniu 16 września 2024 r. o godzinie 9.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21,50 m²</text:span></text:p>
      <text:p text:style-name="P8"/>
      <text:p text:style-name="P3">Stawka wywoławcza wynosi: 9,18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PKO BP oddział Bytom, 27 1020 2368 0000 2802 0022 3461 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4-07-05T10:02:37.28</dc:date>
    <meta:editing-duration>PT22H4M23S</meta:editing-duration>
    <meta:editing-cycles>119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7" meta:non-whitespace-character-count="1856"/>
  </office:meta>
</office:document-meta>
</file>